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ptos" svg:font-family="Aptos, 'Aptos EmbeddedFont', 'Aptos MSFontService', Calibri, Helvetica, sans-serif"/>
    <style:font-face style:name="Calibri" svg:font-family="Calibri, sans-serif"/>
    <style:font-face style:name="Tahoma" svg:font-family="Tahoma, sans-serif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0cm" style:auto-text-indent="false" style:writing-mode="lr-tb"/>
      <style:text-properties style:font-name="Tahoma" fo:font-size="11pt" fo:font-weight="bold" style:font-size-asian="11pt" style:font-size-complex="11pt"/>
    </style:style>
    <style:style style:name="P2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0cm" style:auto-text-indent="false" style:writing-mode="lr-tb"/>
      <style:text-properties style:font-name="Tahoma" fo:font-size="10pt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0cm" style:auto-text-indent="false" style:writing-mode="lr-tb"/>
      <style:text-properties style:font-name="Tahoma" fo:font-size="10pt" fo:font-weight="bold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0cm" style:auto-text-indent="false" style:writing-mode="lr-tb"/>
      <style:text-properties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 style:writing-mode="lr-tb"/>
      <style:text-properties fo:color="#000000" style:font-name="Aptos" fo:font-size="12pt" fo:font-weight="bold" style:font-weight-asian="bold" style:font-weight-complex="bold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Calibri1" fo:font-size="14pt" fo:letter-spacing="normal" fo:font-style="normal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Calibri1" fo:font-size="14pt" fo:letter-spacing="normal" fo:font-style="italic" fo:font-weight="normal" style:font-size-asian="14pt" style:font-style-asian="italic" style:font-size-complex="14pt" style:font-style-complex="italic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fo:font-style="normal" style:font-style-asian="normal" style:font-style-complex="normal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</style:style>
    <style:style style:name="P11" style:family="paragraph" style:parent-style-name="Text_20_body">
      <style:paragraph-properties fo:margin-top="0cm" fo:margin-bottom="0cm" fo:line-height="107%" fo:text-align="center" style:justify-single-word="false" style:writing-mode="lr-tb"/>
      <style:text-properties style:font-name="Tahoma" fo:font-size="10pt" style:font-size-asian="10pt" style:font-size-complex="10pt"/>
    </style:style>
    <style:style style:name="P12" style:family="paragraph" style:parent-style-name="Text_20_body">
      <style:paragraph-properties fo:margin-top="0cm" fo:margin-bottom="0cm" style:writing-mode="lr-tb"/>
      <style:text-properties fo:color="#000000" style:font-name="Aptos" fo:font-size="12pt"/>
    </style:style>
    <style:style style:name="P13" style:family="paragraph" style:parent-style-name="Text_20_body">
      <style:paragraph-properties fo:margin-top="0cm" fo:margin-bottom="0cm" style:writing-mode="lr-tb"/>
      <style:text-properties fo:color="#000000" style:font-name="Aptos" fo:font-size="12pt" fo:font-weight="bold" style:font-weight-asian="bold" style:font-weight-complex="bold"/>
    </style:style>
    <style:style style:name="P14" style:family="paragraph" style:parent-style-name="Text_20_body">
      <style:paragraph-properties fo:margin-top="0cm" fo:margin-bottom="0cm"/>
      <style:text-properties fo:font-size="11pt" style:font-size-asian="11pt" style:font-size-complex="11pt"/>
    </style:style>
    <style:style style:name="P15" style:family="paragraph" style:parent-style-name="Standard">
      <style:text-properties style:font-name="Times New Roman1" fo:font-weight="normal" style:font-weight-asian="normal" style:font-weight-complex="normal"/>
    </style:style>
    <style:style style:name="P16" style:family="paragraph" style:parent-style-name="Standard">
      <style:text-properties style:font-name="Times New Roman1" fo:font-weight="bold" style:font-weight-asian="bold" style:font-weight-complex="bold"/>
    </style:style>
    <style:style style:name="P17" style:family="paragraph" style:parent-style-name="Standard">
      <style:text-properties fo:color="#000000" style:font-name="Aptos" fo:font-size="12pt" fo:font-weight="bold" style:font-weight-asian="bold" style:font-weight-complex="bold"/>
    </style:style>
    <style:style style:name="P18" style:family="paragraph" style:parent-style-name="Standard">
      <style:text-properties fo:color="#000000" style:font-name="Aptos" fo:font-size="12pt" fo:font-weight="normal" style:font-weight-asian="normal" style:font-weight-complex="normal"/>
    </style:style>
    <style:style style:name="P19" style:family="paragraph" style:parent-style-name="Standard">
      <style:text-properties fo:color="#ff0066"/>
    </style:style>
    <style:style style:name="P20" style:family="paragraph" style:parent-style-name="Standard">
      <style:text-properties fo:color="#111111"/>
    </style:style>
    <style:style style:name="P21" style:family="paragraph" style:parent-style-name="Standard">
      <style:text-properties style:font-name="Times New Roman1" fo:font-weight="normal" style:font-weight-asian="normal" style:font-weight-complex="normal"/>
    </style:style>
    <style:style style:name="P22" style:family="paragraph" style:parent-style-name="Standard">
      <style:text-properties fo:color="#000000" style:font-name="Aptos" fo:font-size="12pt" fo:font-weight="normal" style:font-weight-asian="normal" style:font-weight-complex="normal"/>
    </style:style>
    <style:style style:name="P23" style:family="paragraph" style:parent-style-name="Text_20_body">
      <style:paragraph-properties fo:margin-top="0cm" fo:margin-bottom="0cm" style:writing-mode="lr-tb"/>
      <style:text-properties fo:color="#000000" style:font-name="Aptos" fo:font-size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/>
    </style:style>
    <style:style style:name="T4" style:family="text">
      <style:text-properties style:font-name="Times New Roman1" fo:font-weight="bold" style:font-weight-asian="bold" style:font-weight-complex="bold"/>
    </style:style>
    <style:style style:name="T5" style:family="text">
      <style:text-properties style:font-name="Times New Roman1" fo:font-weight="normal" style:font-weight-asian="normal" style:font-weight-complex="normal"/>
    </style:style>
    <style:style style:name="T6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7" style:family="text">
      <style:text-properties fo:color="#000000" style:font-name="Aptos" fo:font-size="13pt" fo:font-weight="bold" style:font-size-asian="13pt" style:font-weight-asian="normal" style:font-size-complex="13pt" style:font-weight-complex="normal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bold" style:font-size-asian="13pt" style:font-weight-asian="bold" style:font-size-complex="13pt" style:font-weight-complex="bold"/>
    </style:style>
    <style:style style:name="T11" style:family="text">
      <style:text-properties fo:color="#111111" fo:font-size="13pt" style:font-size-asian="13pt" style:font-size-complex="13pt"/>
    </style:style>
    <style:style style:name="T12" style:family="text">
      <style:text-properties fo:font-variant="normal" fo:text-transform="none" fo:color="#000000" style:font-name="Calibri1" fo:font-size="18pt" fo:letter-spacing="normal" fo:font-style="italic" fo:font-weight="bold" style:font-size-asian="18pt" style:font-style-asian="italic" style:font-weight-asian="bold" style:font-size-complex="18pt" style:font-style-complex="italic" style:font-weight-complex="bold" loext:opacity="100%"/>
    </style:style>
    <style:style style:name="T13" style:family="text">
      <style:text-properties fo:font-variant="normal" fo:text-transform="none" fo:color="#000000" style:font-name="Calibri1" fo:font-size="14pt" fo:letter-spacing="normal" fo:font-style="italic" fo:font-weight="normal" style:font-size-asian="14pt" style:font-style-asian="italic" style:font-size-complex="14pt" style:font-style-complex="italic" loext:opacity="100%"/>
    </style:style>
    <style:style style:name="T14" style:family="text">
      <style:text-properties fo:font-variant="normal" fo:text-transform="none" fo:color="#000000" style:font-name="Calibri1" fo:font-size="14pt" fo:letter-spacing="normal" fo:font-style="italic" fo:font-weight="normal" style:font-size-asian="14pt" style:font-size-complex="14pt" loext:opacity="100%"/>
    </style:style>
    <style:style style:name="T15" style:family="text">
      <style:text-properties fo:font-variant="normal" fo:text-transform="none" fo:color="#000000" style:font-name="Calibri1" fo:font-size="14pt" fo:letter-spacing="normal" fo:font-style="normal" fo:font-weight="normal" style:font-size-asian="14pt" style:font-size-complex="14pt" loext:opacity="100%"/>
    </style:style>
    <style:style style:name="T16" style:family="text">
      <style:text-properties fo:font-variant="normal" fo:text-transform="none" fo:color="#000000" style:font-name="Calibri1" fo:font-size="14pt" fo:letter-spacing="normal" fo:font-style="normal" fo:font-weight="normal" style:font-size-asian="14pt" style:font-style-asian="italic" style:font-size-complex="14pt" style:font-style-complex="italic" loext:opacity="100%"/>
    </style:style>
    <style:style style:name="T17" style:family="text">
      <style:text-properties fo:font-variant="normal" fo:text-transform="none" fo:color="#000000" style:font-name="Calibri1" fo:font-size="14pt" fo:letter-spacing="normal" fo:font-style="normal" fo:font-weight="normal" style:font-size-asian="14pt" style:font-weight-asian="bold" style:font-size-complex="14pt" style:font-weight-complex="bold" loext:opacity="100%"/>
    </style:style>
    <style:style style:name="T18" style:family="text">
      <style:text-properties fo:font-variant="normal" fo:text-transform="none" fo:color="#000000" style:font-name="Calibri1" fo:font-size="14pt" fo:letter-spacing="normal" fo:font-style="normal" fo:font-weight="bold" style:font-size-asian="14pt" style:font-weight-asian="bold" style:font-size-complex="14pt" style:font-weight-complex="bold" loext:opacity="100%"/>
    </style:style>
    <style:style style:name="T19" style:family="text">
      <style:text-properties fo:font-variant="normal" fo:text-transform="none" fo:color="#000000" style:font-name="Calibri1" fo:font-size="14pt" fo:letter-spacing="normal" fo:font-style="normal" fo:font-weight="bold" style:font-size-asian="14pt" style:font-style-asian="normal" style:font-weight-asian="bold" style:font-size-complex="14pt" style:font-style-complex="normal" style:font-weight-complex="bold" loext:opacity="100%"/>
    </style:style>
    <style:style style:name="T20" style:family="text">
      <style:text-properties fo:font-variant="normal" fo:text-transform="none" fo:color="#000000" style:font-name="Calibri1" fo:font-size="14pt" fo:letter-spacing="normal" fo:font-style="normal" fo:font-weight="bold" style:font-size-asian="14pt" style:font-style-asian="italic" style:font-weight-asian="bold" style:font-size-complex="14pt" style:font-style-complex="italic" style:font-weight-complex="bold" loext:opacity="100%"/>
    </style:style>
    <style:style style:name="T21" style:family="text">
      <style:text-properties fo:font-variant="normal" fo:text-transform="none" fo:color="#000000" style:font-name="Calibri1" fo:font-size="14pt" fo:letter-spacing="normal" fo:font-weight="bold" style:font-size-asian="14pt" style:font-weight-asian="bold" style:font-size-complex="14pt" style:font-weight-complex="bold" loext:opacity="100%"/>
    </style:style>
    <style:style style:name="T22" style:family="text">
      <style:text-properties fo:font-variant="normal" fo:text-transform="none" fo:color="#000000" style:font-name="Calibri1" fo:font-size="14pt" fo:letter-spacing="normal" fo:font-weight="normal" style:font-size-asian="14pt" style:font-size-complex="14pt" loext:opacity="100%"/>
    </style:style>
    <style:style style:name="T23" style:family="text">
      <style:text-properties fo:font-variant="normal" fo:text-transform="none" fo:color="#000000" style:font-name="Calibri1" fo:font-size="16pt" fo:letter-spacing="normal" fo:font-style="normal" fo:font-weight="normal" style:font-size-asian="16pt" style:font-weight-asian="normal" style:font-size-complex="16pt" style:font-weight-complex="normal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 text:c="9"/><text:span text:style-name="T11"><text:s text:c="7"/>Towarzystwo Muzyczne im. Henryka Wieniawskiego w Lublinie</text:span></text:p>
      <text:p text:style-name="P20"><text:s text:c="48"/>( Patronat Prezydenta Miasta)</text:p>
      <text:p text:style-name="P20"/>
      <text:p text:style-name="Standard"><text:s text:c="6"/><text:span text:style-name="T8"><text:s text:c="3"/>Tabulatura Jana z Lublina – muzyka europejskiego renesansu</text:span></text:p>
      <text:p text:style-name="Standard"><text:s text:c="14"/></text:p>
      <text:p text:style-name="P15"/>
      <text:p text:style-name="P16">1 grudnia, godz. 18.00 – Kościół Ewangelicko-Augsburski św. Trójcy, ul. Ewangelicka 1</text:p>
      <text:p text:style-name="Standard"/>
      <text:p text:style-name="P16"><text:s text:c="53"/>Recital klawesynowy </text:p>
      <text:p text:style-name="P16"/>
      <text:p text:style-name="P15"><text:s text:c="47"/><text:span text:style-name="T1"><text:s text:c="4"/>Corina Marti ( Szwajcaria)</text:span></text:p>
      <text:p text:style-name="P16"/>
      <text:p text:style-name="P15"><text:s text:c="56"/><text:span text:style-name="T1"><text:s text:c="2"/>Program</text:span></text:p>
      <text:p text:style-name="P16"><text:s text:c="47"/>Tabulatura Jana z Lublina </text:p>
      <text:p text:style-name="Standard">Kyrie</text:p>
      <text:p text:style-name="Standard">Praeambulum in F</text:p>
      <text:p text:style-name="Standard">Christe Regi omnes Jubilemus 1547</text:p>
      <text:p text:style-name="Standard">[Preambulum in g]</text:p>
      <text:p text:style-name="Standard">Surrexit Dominus valete luctus</text:p>
      <text:p text:style-name="Standard">Ave Rosa sine spinis f.147 (Ludwig Senfl) in G und F</text:p>
      <text:p text:style-name="Standard">Domine secundum actus nostros noli nos manualiter</text:p>
      <text:p text:style-name="Standard">Alia Italica</text:p>
      <text:p text:style-name="Standard">[Passamezzo antico] / Proporcia Jeszcze Marczynye</text:p>
      <text:p text:style-name="Standard">[Deus qui sedes super thronum] (after Johann Walter)</text:p>
      <text:p text:style-name="Standard"/>
      <text:p text:style-name="Standard">[Preambulum] in e</text:p>
      <text:p text:style-name="Standard">Absolon [= Rex autem David] (after Antonio de Ribera)</text:p>
      <text:p text:style-name="Standard">[Corea]</text:p>
      <text:p text:style-name="Standard">Poznanie</text:p>
      <text:p text:style-name="Standard">Francigenum [= Le content est riche] (after Claudin de Sermisy)</text:p>
      <text:p text:style-name="Standard">[D’ung desplaisir] (after Jacotin Le Bel)</text:p>
      <text:p text:style-name="Standard">Preambulum in d</text:p>
      <text:p text:style-name="Standard">Plus mille regres [= Plus nulz regretz] (after Josquin des Prez)</text:p>
      <text:p text:style-name="Standard">Praeamblum in G Per h</text:p>
      <text:p text:style-name="Standard">Laudate Dominus omnes gentes</text:p>
      <text:p text:style-name="Standard">Con lacrime (sospir: Philippe Verdelot )</text:p>
      <text:p text:style-name="Standard">Si Deus nobiscum quis contra nos</text:p>
      <text:p text:style-name="Standard">no title (dance) f 102 v</text:p>
      <text:p text:style-name="Standard"/>
      <text:p text:style-name="Standard">Stabat Mater (after Josquin des Prez )</text:p>
      <text:p text:style-name="Standard">without title</text:p>
      <text:p text:style-name="Standard">Preambulum super d</text:p>
      <text:p text:style-name="Standard">Bona [corea?]</text:p>
      <text:p text:style-name="Standard">Veschol [= Dont vient cela] (after Claudin de Sermisy)</text:p>
      <text:p text:style-name="Standard">Ad novem saltus</text:p>
      <text:p text:style-name="Standard">Vita in lingo moritur (after Ludwig Senfl)</text:p>
      <text:p text:style-name="Standard">Preambulum in d (N[icolaus] C[racoviensis])</text:p>
      <text:p text:style-name="Standard">Tribulatio [et angustia] (after Josquin des Prez?)</text:p>
      <text:p text:style-name="Standard">[Corea] italica</text:p>
      <text:p text:style-name="Standard">Preambulum in c</text:p>
      <text:p text:style-name="Standard">Sicut lilium inter spinas (after Antoine Brumel)</text:p>
      <text:p text:style-name="P15"><text:s text:c="40"/><text:span text:style-name="T1"><text:s text:c="2"/>Teresa Księska – Falger – słowo o muzyce</text:span></text:p>
      <text:p text:style-name="P15"><text:soft-page-break/></text:p>
      <text:p text:style-name="P16">7 grudnia godz. 20.00 – Archikatedra Lubelska, ul. <text:s/>Królewska 10</text:p>
      <text:p text:style-name="P15"/>
      <text:p text:style-name="P15"><text:s text:c="57"/><text:span text:style-name="T1"><text:s/>Recital organowy </text:span></text:p>
      <text:p text:style-name="P16"/>
      <text:p text:style-name="P16"><text:s text:c="53"/>Stanisław Maryjewski <text:s text:c="2"/><text:span text:style-name="T2"><text:s text:c="56"/></text:span></text:p>
      <text:p text:style-name="P15"><text:s text:c="45"/></text:p>
      <text:p text:style-name="P15"><text:s text:c="64"/>Program</text:p>
      <text:p text:style-name="P15"/>
      <text:p text:style-name="P1">Tabulatura Jana z Lublina (ca 1537/48)</text:p>
      <text:p text:style-name="P2">Laudate Dominum omnes gentes [Johann Walter 1496-1570]</text:p>
      <text:p text:style-name="P2">Stabat Mater 1540 [Josquin des Prez ca 1450-1521]</text:p>
      <text:p text:style-name="P2">Vita in ligno moritur 1540 [Ludwig Senfl ca 1489- ca 1543]</text:p>
      <text:p text:style-name="P2">Wesel się polska korono N. C.</text:p>
      <text:p text:style-name="P2">[Preambulum] in e</text:p>
      <text:p text:style-name="P2">[Introitus] de Corpore Christi N. C. 1540 [Cibavit eos]</text:p>
      <text:p text:style-name="P2">Prosa [de Corpore Christi] Lauda Sion Salvatorem</text:p>
      <text:p text:style-name="P2">Prosa de Assumptione [Beatae Mariae Virginis] Congaudent angelorum</text:p>
      <text:p text:style-name="P2">Salve Regina N. C. </text:p>
      <text:p text:style-name="P2">Sancta Maria 1540 [Ludwig Senfl]</text:p>
      <text:p text:style-name="P4"/>
      <text:p text:style-name="P3">Paul Siefert (1586-1666)</text:p>
      <text:p text:style-name="P2">Paduana</text:p>
      <text:p text:style-name="P4"/>
      <text:p text:style-name="P3">Tabulatura <text:s/>Oliwska (ca 1619)</text:p>
      <text:p text:style-name="P2">Suita tańców</text:p>
      <text:p text:style-name="P4"/>
      <text:p text:style-name="P3">Girolamo Frescobaldi (1583-1643) </text:p>
      <text:p text:style-name="P2">Capriccio pastorale (1637)</text:p>
      <text:p text:style-name="P2">Toccata II (Secondo Libro di Toccate, 1637)</text:p>
      <text:p text:style-name="P4"/>
      <text:p text:style-name="P3">Warszawska Tabulatura Organowa (XVII w.)</text:p>
      <text:p text:style-name="P2">Preludium na <text:span text:style-name="T3">Sanctus</text:span></text:p>
      <text:p text:style-name="P2">Preludium [in d] (ca 1650) [Jan Podbielski]</text:p>
      <text:p text:style-name="P4"/>
      <text:p text:style-name="P3">Jan Pieterszoon Sweelinck (1562-1621) </text:p>
      <text:p text:style-name="P2">Poolse dans SwWV 330</text:p>
      <text:p text:style-name="P4"/>
      <text:p text:style-name="P3">Johann Sebastian Bach (1685-1750) </text:p>
      <text:p text:style-name="P11">Preludium i fuga g-moll BWV 535 (1708/17)</text:p>
      <text:p text:style-name="P11"/>
      <text:p text:style-name="P11"/>
      <text:p text:style-name="P11">Teresa Księska – Falger – słowo o muzyce</text:p>
      <text:section text:style-name="Sect1" text:name=":rf">
        <text:p text:style-name="P14"><draw:frame draw:style-name="fr1" draw:name="grafika1" text:anchor-type="as-char" svg:width="0.041cm" svg:height="0.041cm" draw:z-index="0"><draw:image xlink:href="https://ssl.gstatic.com/ui/v1/icons/mail/images/cleardot.gif" xlink:type="simple" xlink:show="embed" xlink:actuate="onLoad"/></draw:frame></text:p>
      </text:section>
      <text:p text:style-name="P15"/>
      <text:p text:style-name="P15"/>
      <text:p text:style-name="P15"/>
      <text:p text:style-name="P15"><text:span text:style-name="T1">8 grudnia godz. 18.50 - <text:s/>Bazylika oo. Dominikanów, ul. Złota 9</text:span> <text:s/></text:p>
      <text:p text:style-name="P15"/>
      <text:p text:style-name="P15"><text:s text:c="52"/><text:span text:style-name="T1"><text:s text:c="5"/>Koncert kameralny </text:span></text:p>
      <text:p text:style-name="P15"/>
      <text:p text:style-name="P15"><text:s text:c="29"/><text:span text:style-name="T9"><text:s text:c="2"/></text:span><text:span text:style-name="T10"><text:s text:c="2"/>Musik und Kunst Privatuniversität der Stadt Wien</text:span><text:span text:style-name="T1"> <text:s text:c="36"/></text:span></text:p>
      <text:p text:style-name="Standard"><text:span text:style-name="T4"><text:s text:c="41"/></text:span><text:span text:style-name="T5"><text:s/></text:span></text:p>
      <text:p text:style-name="Standard"><text:soft-page-break/><text:span text:style-name="T5"><text:s text:c="41"/></text:span><text:span text:style-name="T6"><text:s text:c="8"/></text:span><text:span text:style-name="T7">Ensemble MUK Renaissance</text:span></text:p>
      <text:p text:style-name="P17"/>
      <text:p text:style-name="P13"><text:s text:c="41"/>Olivier Benoit - Altus</text:p>
      <text:p text:style-name="P5"><text:s text:c="40"/>Aneta Dostálíková - recorder, (harpsichord, organ)</text:p>
      <text:p text:style-name="P5"><text:s text:c="40"/>Zuzana Nešporková - recorder</text:p>
      <text:p text:style-name="P13"><text:s text:c="40"/>Kan Zhang - recorder, viola da gamba</text:p>
      <text:p text:style-name="P13"><text:s text:c="40"/>Alexander Hinum - harpsichord (organ)</text:p>
      <text:p text:style-name="P12"/>
      <text:p text:style-name="P12"><text:s text:c="60"/>Program</text:p>
      <text:p text:style-name="P17"><text:s text:c="13"/>La sol fa re mi <text:s text:c="2"/>- <text:s/>Music from and inspired by the Tabulatura Joannis De Lyublyn 1540</text:p>
      <text:p text:style-name="P17"><text:s text:c="18"/></text:p>
      <text:p text:style-name="P12"><text:span text:style-name="T2"><text:s text:c="22"/>Tabulatura Joannis De Lyublyn 1540</text:span> - Untitled (Nr. 6,11,14)</text:p>
      <text:p text:style-name="P12"><text:s text:c="22"/>Poznania (10), </text:p>
      <text:p text:style-name="P12"><text:s text:c="22"/>Rex, Rocal fusa, Jeszcze Marczynye, Nas Zbawyczel</text:p>
      <text:p text:style-name="P12"><text:s text:c="22"/>Josquin De Pres (ca. 1450-1521) - Plus nulz regretz (1507)</text:p>
      <text:p text:style-name="P12"><text:s text:c="22"/>Josquin De Pres (ca. 1450-1521) - aus: Missa La sol fa re mi (Kyrie, Agnus Dei; 1516)</text:p>
      <text:p text:style-name="P12"><text:s text:c="22"/>Vincenzo Ruffo (ca. 1508-1587) - La sol fa re mi (1564)</text:p>
      <text:p text:style-name="P12"><text:s text:c="22"/>Giuliano Tiburtino (ca. 1510-1569) - La sol fa re mi (1549)</text:p>
      <text:p text:style-name="P13"><text:s text:c="22"/>Orlando di Lasso (1532-1594) - La sol fa re mi (1577)</text:p>
      <text:p text:style-name="P12"><text:s text:c="21"/>Claudin de Sermisy (ca. 1490-1562) - Le content est riche (1528)</text:p>
      <text:p text:style-name="P12"><text:s text:c="22"/>Clement Jannequin (ca. 1485-1558) - L´Alouette (1528)</text:p>
      <text:p text:style-name="P12"><text:s text:c="22"/>Paulus Wüst (ca. 1470-ca. 1540) - Ach scheydens art (1535)</text:p>
      <text:p text:style-name="P12"><text:s text:c="22"/>MS Castell´Arquato (1540) - Pavana, Salterello</text:p>
      <text:p text:style-name="P12"><text:s text:c="22"/>Bernhard Jobin (Formschneyder; vor 1545-1593) - Passamezzo Ongaro, Saltarell </text:p>
      <text:p text:style-name="P12"><text:s text:c="149"/>Ongaro  (1573)</text:p>
      <text:p text:style-name="P12"><text:s text:c="21"/>Diego Ortiz (ca. 1510-1570) - Ricercada Primera (1553)</text:p>
      <text:p text:style-name="P18"><text:s text:c="21"/>Linzer Orgeltabulatur (ca. 1600) - Es flog ein kleins Waldvögelein, Neuer Dantz, Mein</text:p>
      <text:p text:style-name="P18"><text:s text:c="21"/>Trauren ach Gott ist ohn endt, Pergamasco, <text:s/>Pückelhäring <text:s text:c="27"/></text:p>
      <text:p text:style-name="P15"/>
      <text:p text:style-name="P16"><text:s text:c="17"/>Marek Toporowski, <text:s/>Teresa Księska – Falger – słowo o muzyce</text:p>
      <text:p text:style-name="P16"><text:s text:c="25"/><text:span text:style-name="T2"><text:s text:c="49"/></text:span></text:p>
      <text:p text:style-name="P15"/>
      <text:p text:style-name="P16">21 grudnia <text:s/>godz. 20.00 – Archikatedra Lubelska, ul. Królewska 10</text:p>
      <text:p text:style-name="P16"><text:s text:c="49"/></text:p>
      <text:p text:style-name="P16"><text:s text:c="53"/>Koncert kameralny</text:p>
      <text:p text:style-name="P16"/>
      <text:p text:style-name="Standard"><text:span text:style-name="T4"><text:s text:c="40"/></text:span><text:span text:style-name="T5"><text:s/></text:span><text:span text:style-name="Emphasis"><text:span text:style-name="T12">Fistulatores et Bucinatores Regis </text:span></text:span></text:p>
      <text:p text:style-name="Standard"><text:span text:style-name="T23"><text:s text:c="36"/>"Piszczkowie i trębacze królewscy"</text:span><text:span text:style-name="T17"><text:line-break/></text:span><text:span text:style-name="T4"> <text:s text:c="31"/></text:span></text:p>
      <text:p text:style-name="P15"><text:s text:c="47"/><text:span text:style-name="T1"><text:s text:c="2"/>Marek Niewiedział - szałamaja</text:span></text:p>
      <text:p text:style-name="P16"><text:s text:c="49"/>Benjamin Lewi - dulcjan</text:p>
      <text:p text:style-name="P16"><text:s text:c="49"/>Krzysztof Tomaszewski - cynk</text:p>
      <text:p text:style-name="P16"><text:s text:c="49"/>Piotr Dąbrowski - <text:s/>puzon</text:p>
      <text:p text:style-name="P16"><text:s text:c="49"/>Paweł Hulisz- trąbka suwakowa</text:p>
      <text:p text:style-name="P16"><text:s text:c="49"/>Paweł Szewczyk - perkusja<text:span text:style-name="T2"> <text:s text:c="61"/></text:span></text:p>
      <text:p text:style-name="P15"><text:s text:c="43"/></text:p>
      <text:p text:style-name="P6"><text:span text:style-name="Strong_20_Emphasis"><text:span text:style-name="T18"><text:s text:c="59"/>Program</text:span></text:span></text:p>
      <text:p text:style-name="P6"><text:span text:style-name="Strong_20_Emphasis"><text:span text:style-name="T18"><text:s text:c="22"/>Anonim </text:span></text:span><text:span text:style-name="Strong_20_Emphasis"><text:span text:style-name="T15">- </text:span></text:span><text:span text:style-name="Strong_20_Emphasis"><text:span text:style-name="T14">Jasna Góra XVI wiek </text:span></text:span><text:span text:style-name="Strong_20_Emphasis"><text:span text:style-name="T15">- </text:span></text:span><text:span text:style-name="Strong_20_Emphasis"><text:span text:style-name="T14">Intrada</text:span></text:span></text:p>
      <text:p text:style-name="P6"><text:soft-page-break/><text:span text:style-name="Strong_20_Emphasis"><text:span text:style-name="T19"><text:s text:c="22"/>Anonim </text:span></text:span><text:span text:style-name="Strong_20_Emphasis"><text:span text:style-name="T15">- </text:span></text:span><text:span text:style-name="Strong_20_Emphasis"><text:span text:style-name="T13">Fanfary wg. marszów weselnych z Wielkopolski z XVIII wieku</text:span></text:span></text:p>
      <text:p text:style-name="P7"><text:s text:c="22"/>Wybór tańców z Tabulatury Organowej Jana z Lublina:</text:p>
      <text:p text:style-name="P8">1. Conradus<text:line-break/>2. [Chorea] Ferdinandi, Proportio Ferdinandi ulterius<text:line-break/>3. bez nazwy<text:line-break/>4. Chorea Simonis</text:p>
      <text:p text:style-name="P6"><text:span text:style-name="Strong_20_Emphasis"><text:span text:style-name="T18"><text:s text:c="22"/>Jacob van Eyck </text:span></text:span><text:span text:style-name="Strong_20_Emphasis"><text:span text:style-name="T18">(1590 - 1657)</text:span></text:span><text:span text:style-name="Strong_20_Emphasis"><text:span text:style-name="T15"> - </text:span></text:span><text:span text:style-name="Strong_20_Emphasis"><text:span text:style-name="T14">Der Fluyten Lust-Hof :“Questa dolce Sirena”</text:span></text:span></text:p>
      <text:p text:style-name="P7"><text:s text:c="22"/>Wybór tańców z Tabulatury Organowej Jana z Lublina:</text:p>
      <text:p text:style-name="P8">5. bez nazwy<text:line-break/>6. bez nazwy<text:line-break/>7. bez nazwy<text:line-break/>8. Poznanie</text:p>
      <text:p text:style-name="P9"><text:span text:style-name="T21"><text:s text:c="21"/>J</text:span><text:span text:style-name="T21">ohannes Stobaeus Grudentinus/Jan Stobeusz</text:span><text:span text:style-name="T22"> </text:span><text:span text:style-name="T21">(1580-1646) </text:span></text:p>
      <text:p text:style-name="P8">Psalm 124 <text:line-break/>Psalm 128</text:p>
      <text:p text:style-name="P7"><text:s text:c="20"/>Wybór tańców z Tabulatury Organowej Jana z Lublina:</text:p>
      <text:p text:style-name="P6"><text:span text:style-name="T13">9. Poznania<text:line-break/>10. bez nazwy<text:line-break/>11. Rex<text:line-break/>12. Rocal fuza</text:span><text:span text:style-name="T13">mmm</text:span></text:p>
      <text:p text:style-name="P6"><text:span text:style-name="T20"><text:s text:c="20"/>Krzysztof Werner</text:span><text:span text:style-name="T16"> </text:span><text:span text:style-name="T20">(… - 1650) </text:span><text:span text:style-name="T16">- </text:span></text:p>
      <text:p text:style-name="P10"><text:span text:style-name="T13">Pieśń Biesiadna z XVII </text:span><text:span text:style-name="T13">(</text:span><text:span text:style-name="T13">Gdańsk)<text:line-break/></text:span><text:span text:style-name="T13">Pieśń Weselna z XVII (Gdańsk)</text:span><text:span text:style-name="T15"><text:line-break/></text:span></text:p>
      <text:p text:style-name="P15"/>
      <text:p text:style-name="P15"><text:s text:c="39"/><text:span text:style-name="T1"><text:s text:c="3"/>Teresa Księska – Falger – słowo o muzyce</text:span></text:p>
      <text:p text:style-name="Standard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ptos" svg:font-family="Aptos, 'Aptos EmbeddedFont', 'Aptos MSFontService', Calibri, Helvetica, sans-serif"/>
    <style:font-face style:name="Calibri" svg:font-family="Calibri, sans-serif"/>
    <style:font-face style:name="Tahoma" svg:font-family="Tahoma, sans-serif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7-08T14:06:01.59</meta:creation-date>
    <dc:date>2024-11-05T18:39:08.98</dc:date>
    <meta:editing-duration>PT1H9M32S</meta:editing-duration>
    <meta:editing-cycles>16</meta:editing-cycles>
    <meta:generator>OpenOffice/4.1.15$Win32 OpenOffice.org_project/4115m2$Build-9813</meta:generator>
    <meta:document-statistic meta:table-count="0" meta:image-count="1" meta:object-count="0" meta:page-count="4" meta:paragraph-count="136" meta:word-count="780" meta:character-count="7560"/>
  </office:meta>
</office:document-meta>
</file>